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rsid="000cf2c6" officeooo:paragraph-rsid="000cf2c6"/>
    </style:style>
    <style:style style:name="P2" style:family="paragraph" style:parent-style-name="Text_20_body">
      <style:text-properties officeooo:rsid="000cf2c6" officeooo:paragraph-rsid="000cf2c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3">Treść podziękowań: </text:span></text:h>
      <text:p text:style-name="P2">Podziękowanie</text:p>
      <text:p text:style-name="P2">Zwracam się z prośbą do Naczelnika Sekcji Ruchu Drogowego o podziękowanie 2 policjantom z w/w wymienionej Sekcji za udzielenie mi pomocy podczas rutynowej kontroli drogowej w miejscowości Działoszyn w dniu 17.01.2026 o godzinie 9:20 na ulicy <text:span text:style-name="T1">treść zanonimizowana</text:span><text:span text:style-name="T2">. Ta sytuacja miała miejsce pod moim domem po zakończonej kontroli, która przebiegła prawidłowo bez uwag po oddaniu mi dokumentów przewróciłem się przed radiowozem i wówczas Ci policjanci udzielili mi pomocy. Ja chciałem iść do domu ale policjanci nie pozwolili i zawołali żonę i kazali jej wezwać pogotowie. Zaprowadzili mnie do domu i czekali na przyjad pogotowia. Dopiero jak przyjechali ratownicy medyczni zakończyli interwencje i odjechali za co bardzo im dziękuje. Wielki szacunek dla takich funkcjonariuszy. </text:span></text:p>
      <text:p text:style-name="P2"><text:span text:style-name="T2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09:11:27.170000000</meta:creation-date>
    <dc:date>2026-02-09T10:49:44.855000000</dc:date>
    <meta:editing-duration>PT13M56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117" meta:character-count="815" meta:non-whitespace-character-count="700"/>
  </office:meta>
</office:document-meta>
</file>