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494cm" fo:margin-bottom="0.494cm" loext:contextual-spacing="false" fo:line-height="100%"/>
    </style:style>
    <style:style style:name="P2" style:family="paragraph" style:parent-style-name="Standard">
      <style:paragraph-properties fo:margin-top="0.494cm" fo:margin-bottom="0.494cm" loext:contextual-spacing="false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3" style:family="paragraph" style:parent-style-name="Standard" style:master-page-name="Standard">
      <style:paragraph-properties fo:margin-top="0.494cm" fo:margin-bottom="0.494cm" loext:contextual-spacing="false" fo:line-height="100%" style:page-number="auto"/>
    </style:style>
    <style:style style:name="T1" style:family="tex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2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Komendant Wojewódzki Policji w Łodzi<text:line-break/>poszukuje kandydatów na stanowisko: starszego technika w Zespole Ewidencji Wydziału Kadr i Szkolenia  KWP w Łodzi</text:span></text:p>
      <text:p text:style-name="P1"><text:span text:style-name="T2">Wymiar etatu: 1<text:line-break/>Liczba stanowisk pracy: 1<text:line-break/>Adres urzędu i miejsce pracy: Łódź, ul. Lutomierska 108/112<text:line-break/><text:line-break/>Telefon kontaktowy:  ( 47) 841 27 73<text:line-break/><text:line-break/></text:span><text:span text:style-name="T1">Zakres zadań wykonywanych na stanowisku pracy:</text:span><text:span text:style-name="T2"><text:line-break/>- prowadzenie zbiorów dokumentacji, a w szczególności rozkazów personalnych, decyzji, postanowień, komunikatów oraz ich dystrybucja<text:line-break/>- sporządzanie wniosków o nadanie odznaczeń państwowych i resortowych oraz nominacji na stopnie służbowe <text:line-break/>- ewidencjonowanie rozkazów personalnych dotyczących funkcjonariuszy Policji, wydanych przez Komendanta Wojewódzkiego Policji w Łodzi i innych przełożonych właściwych w sprawach osobowych<text:line-break/>- ewidencjonowanie komunikatów personalnych dotyczących pracowników Policji i innych jednostek, dla których przełożonym właściwym w sprawach osobowych jest Komendant Wojewódzki Policji w Łodzi<text:line-break/>- aktualizowanie i przetwarzanie danych osobowych w informatycznym systemie bazy danych SWOP<text:line-break/>- wprowadzanie i modyfikowanie oraz związane z nimi zatwierdzanie i akceptowanie danych z zakresu działania Wydziału Kadr i Szkolenia w systemie SESPOL<text:line-break/>- wydawanie zaświadczeń o zatrudnieniu policjantów KWP w Łodzi<text:line-break/>- współudział w organizowaniu uroczystości związanych z odznaczeniem, nominowaniem oraz wyróżnieniem policjantów i pracowników Policji<text:line-break/>- archiwizacja dokumentacji zgodnie z obowiązującymi przepisami<text:line-break/>- wydawanie i ewidencjonowanie legitymacji służbowych i numerów ewidencyjnych policjantów województwa łódzkiego<text:line-break/>- wydawanie, ewidencjonowanie i przedłużanie terminów ważności legitymacji służbowych pracowników KWP w Łodzi</text:span></text:p>
      <text:p text:style-name="P1"><text:span text:style-name="T1">Wymagania niezbędne związane ze stanowiskiem pracy:</text:span><text:span text:style-name="T2"><text:line-break/>- wykształcenie: średnie,<text:line-break/>- doświadczenie zawodowe: 2 lata pracy<text:line-break/>- umiejętności: obsługa komputera w zakresie przetwarzania danych oraz w zakresie sprawozdawczości<text:line-break/>- znajomość ustawy o Policji i przepisów wykonawczych<text:line-break/>- poświadczenie bezpieczeństwa uprawniającego do dostępu do informacji niejawnych oznaczonych klauzulą "poufne" lub oświadczenie o wyrażeniu zgody na przeprowadzenie postępowania sprawdzającego</text:span></text:p>
      <text:p text:style-name="P1"><text:span text:style-name="T1">Warunki pracy:</text:span><text:span text:style-name="T2"><text:line-break/>- praca przy monitorze ekranowym powyżej połowy dobowego czasu pracy,</text:span></text:p>
      <text:p text:style-name="P2"/>
      <text:p text:style-name="P1"><text:soft-page-break/><text:span text:style-name="T2"><text:line-break/><text:line-break/></text:span><text:span text:style-name="T1">Wymagane dokumenty i oświadczenia:</text:span><text:span text:style-name="T2"><text:line-break/>- życiorys (CV) i list motywacyjny podpisany własnoręcznie,<text:line-break/>- kopia dokumentu potwierdzającego wykształcenie<text:line-break/>- kopia dokumentu potwierdzającego doświadczenie zawodowe<text:line-break/>- kopia poświadczenia bezpieczeństwa uprawniającego do dostępu do informacji niejawnych oznaczonych klauzulą "poufne" lub oświadczenie o wyrażeniu zgody na przeprowadzenie postępowania sprawdzającego zgodnie z ustawą z dnia 5 sierpnia 2010 r. o ochronie informacji niejawnych (Dz.U. z  2019 r., poz. 742) o treści " wyrażam zgodę na poddanie się procedurze sprawdzającej uprawniającej do dostępu do informacji niejawnych".</text:span></text:p>
      <text:p text:style-name="P1"><text:span text:style-name="T1">Termin składania dokumentów</text:span><text:span text:style-name="T2">: do 18 lipca 2022  roku<text:line-break/><text:line-break/></text:span><text:span text:style-name="T1">Miejsce składania dokumentów:</text:span><text:span text:style-name="T2"><text:line-break/>Komenda Wojewódzka Policji w Łodzi<text:line-break/>Wydział Kadr i Szkolenia<text:line-break/>ul. Lutomierska 108/112<text:line-break/>91-048 Łódź<text:line-break/>z dopiskiem "oferta zatrudnienia na stanowisku starszego technika w Zespole Ewidencji Wydziału Kadr i Szkolenia KWP w Łodzi "</text:span></text:p>
      <text:p text:style-name="P1"><text:span text:style-name="T1">DANE OSOBOWE – KLAUZULA INFORMACYJNA</text:span></text:p>
      <text:p text:style-name="P1"><text:span text:style-name="T2">Zgodnie z wymaganiami Rozporządzenia Parlamentu Europejskiego i Rady (UE) 2016/679 z dnia<text:line-break/>27 kwietnia 2016 r. w sprawie ochrony osób fizycznych w związku z przetwarzaniem danych osobowych i w sprawie swobodnego przepływu takich danych oraz uchylenia dyrektywy 95/46/WE (ogólne rozporządzenie o ochronie danych) informuję Pana/Panią o tym, że:</text:span></text:p>
      <text:p text:style-name="P1"><text:span text:style-name="T2">Administratorem Danych Osobowych (ADO) jest Komendant Wojewódzki Policji w Łodzi z siedzibą przy ul. Lutomierskiej 108/112 w Łodzi, kod 91-048.<text:line-break/>Dane kontaktowe Inspektora Ochrony Danych (IOD) – tel. 47 841 20 62, e-mail: iod@ld.policja.gov.pl<text:line-break/>Dane osobowe, zwane dalej „danymi”, przetwarzane są w celu realizacji procesu rekrutacji na wybrane stanowisko, na podstawie przepisów dot. zatrudnienia, w szczególności kodeksu pracy. Dane wykraczające poza zakres określony w przepisach dotyczących zatrudnienia (np. adres e-mail, nr telefonu, zdjęcie), o ile zostały przez Pana/Panią podane, przetwarzane są na podstawie Pana/Pani zgody wyrażonej poprzez złożenie aplikacji na wybrane stanowisko.<text:line-break/>Pani/Pana dane osobowe będą przechowywane do czasu nawiązania stosunku pracy z osobą wyłonioną w drodze naboru, a następnie zostaną zniszczone jeżeli nie zostanie Pani/Pan zatrudniony.<text:line-break/>W przypadku złożenia przez Pana/Panią oświadczenia stanowiącego załącznik nr 3 do procedury naboru na stanowiska niebędące w ksc, Pana/Pani dane będą przechowywane przez okres wskazany w pkt.4 licząc od dnia nawiązania stosunku pracy z osobą wyłonioną w drodze ostatniego naboru przeprowadzonego w roku złożenia oświadczenia.<text:line-break/>Przysługuje Pani/Panu prawo do żądania od administratora dostępu do przekazanych danych, prawo do ich sprostowania, usunięcia lub ograniczenia przetwarzania oraz prawo do przenoszenia danych.<text:line-break/>Przysługuje Pani/Panu prawo do cofnięcia zgody na przetwarzanie dodatkowych danych w </text:span><text:soft-page-break/><text:span text:style-name="T2">dowolnym momencie, jednak nie będzie to miało wpływu na zgodność z prawem przetwarzania podanych danych dokonanego przed jej cofnięciem.<text:line-break/>Przysługuje Pani/Panu prawo do wniesienia skargi do organu nadzorczego, którym w Polsce jest Prezes Urzędu Ochrony Danych Osobowych (adres siedziby: ul. Stawki 2, 00-193 Warszawa).<text:line-break/>Podanie danych jest dobrowolne, jednak jest warunkiem koniecznym do wzięcia udziału w procesie rekrutacji</text:span></text:p>
      <text:p text:style-name="P1"><text:span text:style-name="T1">Inne informacje:</text:span></text:p>
      <text:p text:style-name="P1"><text:span text:style-name="T2">- wynagrodzenie:  3417,14 zł brutto + wysługa lat ,<text:line-break/>- na wstępną rozmowę kwalifikacyjną zostaną zaproszeni jedynie kandydaci wybrani spośród osób spełniających wymagania formalne,<text:line-break/>- kandydaci zakwalifikowani zostaną telefonicznie powiadomieni o terminie rozmowy,<text:line-break/>- oferty, które spełniały wymagania formalne, lecz nie zostały wybrane do dalszego procesu rekrutacji, zostaną zniszczone (o tym fakcie kandydaci nie będą powiadomieni),<text:line-break/>- oferty otrzymane po terminie, uzupełniane po terminie lub bez wymaganych dokumentów nie będą rozpatrywane,<text:line-break/>- list motywacyjny musi być podpisany własnoręcznie,<text:line-break/>- aplikacje należy składać w siedzibie KWP w Łodzi, przy ul. Lutomierskiej 108/112 lub przesłać pocztą na adres podany w ogłoszeniu. Za termin ich złożenia uważa się datę nadania aplikacji w polskiej placówce pocztowej operatora publicznego,<text:line-break/>- planowane rozpoczęcie pracy - w ciągu około 3 miesięcy od publikacji ogłoszenia (zatrudnienie nowego pracownika w KWP w Łodzi może nastąpić po przeprowadzeniu przez Pełnomocnika Ochrony Informacji Niejawnych w KWP w Łodzi postępowania sprawdzającego i wydaniu poświadczenia bezpieczeństwa lub po potwierdzeniu faktu wydania i ważności poświadczenia bezpieczeństwa w przypadku legitymowania się poświadczeniem bezpieczeństwa wydanym przez inny uprawniony podmiot).</text:span><text:bookmark text:name="_GoBack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791294</meta:initial-creator>
    <dc:creator>791294</dc:creator>
    <meta:editing-cycles>2</meta:editing-cycles>
    <meta:print-date>2022-07-08T08:58:00</meta:print-date>
    <meta:creation-date>2022-07-08T09:23:00</meta:creation-date>
    <dc:date>2022-07-08T09:23:00</dc:date>
    <meta:editing-duration>P0D</meta:editing-duration>
    <meta:generator>LibreOffice/5.4.1.2$Windows_X86_64 LibreOffice_project/ea7cb86e6eeb2bf3a5af73a8f7777ac570321527</meta:generator>
    <meta:document-statistic meta:table-count="0" meta:image-count="0" meta:object-count="0" meta:page-count="3" meta:paragraph-count="11" meta:word-count="886" meta:character-count="6761" meta:non-whitespace-character-count="587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